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voor kleinschalig toeristisch overnachten aan Parallelweg 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arallelweg 3 in Broek in Waterland voor het verbouwen van de woning voor kleinschalig toeristisch overnachten</text:p>
            <text:p text:style-name="common-al">(verzonden 18 oktober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29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de woning voor kleinschalig toeristisch overnachten aan Parallelweg 3 te Broek in Waterl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91</meta:user-defined>
    <meta:user-defined meta:name="OVERHEIDop.GmbID/DC.identifier">gmb-2022-478291</meta:user-defined>
    <meta:user-defined meta:name="OVERHEIDop.versieInformatie"/>
  </office:meta>
</office:document-meta>
</file>