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73: ingetrokken omgevingsvergunning, wijziging van een verleende omgevingsvergunning (2021W0927) voor het uitbouwen van een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856</text:p>
            <text:p text:style-name="common-al">Verzonden aan aanvrager: 19-10-2022</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2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hurchillweg 73: ingetrokken omgevingsvergunning, wijziging van een verleende omgevingsvergunning (2021W0927) voor het uitbouwen van een woning, reguliere procedure</meta:user-defined>
    <meta:user-defined meta:name="DCTERMS.W3CDTF/DCTERMS.available">2022-10-27</meta:user-defined>
    <meta:user-defined meta:name="DCTERMS.W3CDTF/OVERHEIDop.jaargang">2022</meta:user-defined>
    <meta:user-defined meta:name="OVERHEIDop.publicationIssue">478290</meta:user-defined>
    <meta:user-defined meta:name="OVERHEIDop.GmbID/DC.identifier">gmb-2022-478290</meta:user-defined>
    <meta:user-defined meta:name="OVERHEIDop.versieInformatie"/>
  </office:meta>
</office:document-meta>
</file>