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ambtelijke hoorzitting bezwaar donderdag 3 november 2022 om 14.30 uur</text:p>
      <text:section text:name="zakelijke-mededeling_id1-3-2" text:style-name="zakelijke-mededeling">
        <text:section text:name="zakelijke-mededeling-tekst_id1-3-2-1" text:style-name="zakelijke-mededeling-tekst">
          <text:section text:name="tekst_id1-3-2-1-1" text:style-name="tekst">
            <text:p text:style-name="common-al">Bezwaarschrift tegen het besluit van burgemeester en wethouders van 15 juli 2022 tegen het verlenen van een omgevingsvergunning voor het gebruiken van de grond voor woondoeleinden op het perceel Spinozalaan 18A in Rijnsburg.</text:p>
            <text:p text:style-name="last-al">De hoorzitting zal digitaal plaatsvinden. Voor deelname als journalist of als toehoorder kunt u zich inschrijven bij <text:span text:style-name="nadrukondlijn">ondersteuningbezwaarenklachten@katwijk.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828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8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8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ambtelijke hoorzitting bezwaar donderdag 3 november 2022 om 14.30 uur</meta:user-defined>
    <meta:user-defined meta:name="DCTERMS.W3CDTF/DCTERMS.available">2022-10-27</meta:user-defined>
    <meta:user-defined meta:name="DCTERMS.W3CDTF/OVERHEIDop.jaargang">2022</meta:user-defined>
    <meta:user-defined meta:name="OVERHEIDop.publicationIssue">478285</meta:user-defined>
    <meta:user-defined meta:name="OVERHEIDop.GmbID/DC.identifier">gmb-2022-478285</meta:user-defined>
    <meta:user-defined meta:name="OVERHEIDop.versieInformatie"/>
  </office:meta>
</office:document-meta>
</file>