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noeihout verbranden aan de Gazoorweg 4, 7251 HH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Snoeihout verbranden. De gemeente geeft toestemming voor snoeihout verbranden aan de Gazoorweg 4, 7251 HH Vorden. De bezwaartermijn eindigt op 8 december 2022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7828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8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8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Gazoorweg 4, 7251 HH Vorden</meta:user-defined>
    <dc:language>nl</dc:language>
    <meta:user-defined meta:name="OVERHEIDop.locatietype/OVERHEIDop.gebiedsmarkering">Vlak</meta:user-defined>
    <meta:user-defined meta:name="DC.title">Besluit voor snoeihout verbranden aan de Gazoorweg 4, 7251 HH Vord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280</meta:user-defined>
    <meta:user-defined meta:name="OVERHEIDop.GmbID/DC.identifier">gmb-2022-478280</meta:user-defined>
    <meta:user-defined meta:name="OVERHEIDop.versieInformatie"/>
  </office:meta>
</office:document-meta>
</file>