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aardwijkse Overlaat, L7444  L5669  L5668  L31 en L32, Drunen, verwijderen en aanleggen glasvezeltracé G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 januari 2022 een aanvraag voor een omgevingsvergunning ontvangen voor de activiteit:</text:p>
            <text:p text:style-name="common-al"/>
            <text:p text:style-name="common-al">Werk of werkzaamheden uitvoeren</text:p>
            <text:p text:style-name="common-al"/>
            <text:p text:style-name="common-al">Voor het verwijderen en aanleggen van een glasvezeltracé GOL aan de Baardwijkse Overlaat  in Drunen. De aanvraag is bij de gemeente bekend onder nummer 118817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782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2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2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8817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 Baardwijkse Overlaat, L7444  L5669  L5668  L31 en L32, Drunen, verwijderen en aanleggen glasvezeltracé GOL</meta:user-defined>
    <meta:user-defined meta:name="DCTERMS.W3CDTF/DCTERMS.available">2022-02-09</meta:user-defined>
    <meta:user-defined meta:name="DCTERMS.W3CDTF/OVERHEIDop.jaargang">2022</meta:user-defined>
    <meta:user-defined meta:name="OVERHEIDop.externeBijlage">werkplan|exb-2022-6841</meta:user-defined>
    <meta:user-defined meta:name="OVERHEIDop.publicationIssue">47828</meta:user-defined>
    <meta:user-defined meta:name="OVERHEIDop.GmbID/DC.identifier">gmb-2022-47828</meta:user-defined>
    <meta:user-defined meta:name="OVERHEIDop.versieInformatie"/>
  </office:meta>
</office:document-meta>
</file>