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Kamperfoelieweg 1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Kamperfoelieweg 13.</text:span>
          </text:p>
            <text:p text:style-name="common-al">Datum indiening: 24-10-2022</text:p>
            <text:p text:style-name="common-al">Zaakomschrijving: het wijzigen functie wonen naar recreatiewoning</text:p>
            <text:p text:style-name="common-al">Zaaknummer: 70375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7827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7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7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03752</meta:user-defined>
    <meta:user-defined meta:name="DCTERMS.abstract">het wijzigen functie wonen naar recreatiewoning</meta:user-defined>
    <dc:language>nl</dc:language>
    <meta:user-defined meta:name="OVERHEIDop.locatietype/OVERHEIDop.gebiedsmarkering">Punt</meta:user-defined>
    <meta:user-defined meta:name="DC.title">Aanvraag Omgevingsvergunning, Burgh-Haamstede, Kamperfoelieweg 13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276</meta:user-defined>
    <meta:user-defined meta:name="OVERHEIDop.GmbID/DC.identifier">gmb-2022-478276</meta:user-defined>
    <meta:user-defined meta:name="OVERHEIDop.versieInformatie"/>
  </office:meta>
</office:document-meta>
</file>