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oveneind ZZ 21B, 3405 AM Benschop , Z.008652</text:p>
            <text:p text:style-name="common-al">
            
          </text:p>
            <text:p text:style-name="common-al">Burgemeester en wethouders van gemeente Lopik maken bekend dat de beslistermijn van deze aanvraag voor Boveneind ZZ 21B te Benschop - het verleggen van de oprit/oprijlaan  wordt verlengd in verband met</text:p>
            <text:p text:style-name="common-al">het niet tijdig gereed zijn van de toets omdat wij nog in afwachting zijn van de benodigde adviezen. Verzenddatum: 25 oktober 2022. Door dit besluit wordt de nieuwe uiterste beslisdatum 5 dec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7827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08652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75</meta:user-defined>
    <meta:user-defined meta:name="OVERHEIDop.GmbID/DC.identifier">gmb-2022-478275</meta:user-defined>
    <meta:user-defined meta:name="OVERHEIDop.versieInformatie"/>
  </office:meta>
</office:document-meta>
</file>