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woning aan Molengouw 4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6 in Broek in Waterland voor het realiseren van een nieuwe woning</text:p>
            <text:p text:style-name="common-al">(ingekomen 12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2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woning aan Molengouw 46 te Broek in Water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70</meta:user-defined>
    <meta:user-defined meta:name="OVERHEIDop.GmbID/DC.identifier">gmb-2022-478270</meta:user-defined>
    <meta:user-defined meta:name="OVERHEIDop.versieInformatie"/>
  </office:meta>
</office:document-meta>
</file>