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kwartier fase 6 (ZVH02 E 324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22 een aanvraag voor een omgevingsvergunning ontvangen. Dit betreft het bouwen van een woning kavel 8 ter plaatse van de Koningskwartier fase 6 (ZVH02 E 3247)  in Zevenhuizen. De aanvraag is geregistreerd onder kenmerk 2022031562.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82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oningskwartier fase 6 (ZVH02 E 3247)  in Zevenhuizen</meta:user-defined>
    <meta:user-defined meta:name="DCTERMS.W3CDTF/DCTERMS.available">2022-02-04</meta:user-defined>
    <meta:user-defined meta:name="DCTERMS.W3CDTF/OVERHEIDop.jaargang">2022</meta:user-defined>
    <meta:user-defined meta:name="OVERHEIDop.publicationIssue">47827</meta:user-defined>
    <meta:user-defined meta:name="OVERHEIDop.GmbID/DC.identifier">gmb-2022-47827</meta:user-defined>
    <meta:user-defined meta:name="OVERHEIDop.versieInformatie"/>
  </office:meta>
</office:document-meta>
</file>