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oktober 2022een verklaring van geen bezwaar verleend. Het gaat om wandeltocht van 80 en 110 km van OLAT op 4 en 5 november 2022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2-01647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6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826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6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6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wandeltocht van 80 en 110 km van OLAT op 4 en 5 november 2022; door Best</meta:user-defined>
    <dc:language>nl</dc:language>
    <meta:user-defined meta:name="OVERHEIDop.locatietype/OVERHEIDop.gebiedsmarkering">Punt</meta:user-defined>
    <meta:user-defined meta:name="DC.title">Besluit verklaring van geen bezwaar, door Bes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67</meta:user-defined>
    <meta:user-defined meta:name="OVERHEIDop.GmbID/DC.identifier">gmb-2022-478267</meta:user-defined>
    <meta:user-defined meta:name="OVERHEIDop.versieInformatie"/>
  </office:meta>
</office:document-meta>
</file>