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penboom, Grevelingenstraat 29 7417TA Deventer, [DVT00G00490] Deventer G 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916</text:p>
            <text:p text:style-name="common-al">Verzenddatum besluit: 25-10-2022</text:p>
            <text:p text:style-name="common-al">Locatie: Grevelingenstraat 29 7417TA Deventer, [DVT00G00490] Deventer G 490.</text:p>
            <text:p text:style-name="common-al">Projectomschrijving: het kappen van een ap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825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916</meta:user-defined>
    <meta:user-defined meta:name="DCTERMS.abstract">het kappen van een ap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apenboom, Grevelingenstraat 29 7417TA Deventer, [DVT00G00490] Deventer G 490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56</meta:user-defined>
    <meta:user-defined meta:name="OVERHEIDop.GmbID/DC.identifier">gmb-2022-478256</meta:user-defined>
    <meta:user-defined meta:name="OVERHEIDop.versieInformatie"/>
  </office:meta>
</office:document-meta>
</file>