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diverse bomen in het Van Oorschotplantsoen aan De Noord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Noord, in het Van Oorschotplantsoen, in Ilpendam voor het kappen van diverse bomen in het Van Oorschotplantsoen</text:p>
            <text:p text:style-name="common-al">(verzonden 18 oktober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kappen van houtopstand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<text:span text:style-name="nadrukvet">www.waterland.nl/bezwaarschrift</text:span></text:span></text:a></text:p>
            <text:p text:style-name="last-al">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7825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5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5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diverse bomen in het Van Oorschotplantsoen aan De Noord te Ilpendam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251</meta:user-defined>
    <meta:user-defined meta:name="OVERHEIDop.GmbID/DC.identifier">gmb-2022-478251</meta:user-defined>
    <meta:user-defined meta:name="OVERHEIDop.versieInformatie"/>
  </office:meta>
</office:document-meta>
</file>