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en onderkelderen van het hoofdgebouw en het realiseren van een onderkelderd bijgebouw aan Vletstraat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letstraat 18, het renoveren en onderkelderen van het hoofdgebouw en het realiseren van een onderkelderd bijgebouw (ontvangen17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25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5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5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noveren en onderkelderen van het hoofdgebouw en het realiseren van een onderkelderd bijgebouw aan Vletstraat 18 te Huizen</meta:user-defined>
    <meta:user-defined meta:name="DCTERMS.W3CDTF/DCTERMS.available">2022-10-27</meta:user-defined>
    <meta:user-defined meta:name="DCTERMS.W3CDTF/OVERHEIDop.jaargang">2022</meta:user-defined>
    <meta:user-defined meta:name="OVERHEIDop.publicationIssue">478250</meta:user-defined>
    <meta:user-defined meta:name="OVERHEIDop.GmbID/DC.identifier">gmb-2022-478250</meta:user-defined>
    <meta:user-defined meta:name="OVERHEIDop.versieInformatie"/>
  </office:meta>
</office:document-meta>
</file>