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20, vergunning uitrit en aanbrengen kruis en diamantkoppalen, ingekomen 19 oktober 2022, ODIJ-Z-22-114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824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4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ingekomen aanvraag omgevingsvergunning  Kostverlorenstraat 20, vergunning uitrit en aanbrengen kruis en diamantkoppalen, ingekomen 19 oktober 2022, ODIJ-Z-22-114747</meta:user-defined>
    <meta:user-defined meta:name="DCTERMS.W3CDTF/DCTERMS.available">2022-11-03</meta:user-defined>
    <meta:user-defined meta:name="DCTERMS.W3CDTF/OVERHEIDop.jaargang">2022</meta:user-defined>
    <meta:user-defined meta:name="OVERHEIDop.publicationIssue">478249</meta:user-defined>
    <meta:user-defined meta:name="OVERHEIDop.GmbID/DC.identifier">gmb-2022-478249</meta:user-defined>
    <meta:user-defined meta:name="OVERHEIDop.versieInformatie"/>
  </office:meta>
</office:document-meta>
</file>