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emshornweg 9 in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4 oktober 2022 een aanvraag ontvangen voor het inregelen van LNG-motoren op de locatie Eemshornweg 9 in Eemshav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78246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246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246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het inregelen van LNG-motoren, Eemshornweg 9 in Eemshaven (24 oktober 2022)</meta:user-defined>
    <dc:language>nl</dc:language>
    <meta:user-defined meta:name="OVERHEIDop.locatietype/OVERHEIDop.gebiedsmarkering">Adres</meta:user-defined>
    <meta:user-defined meta:name="DC.title">Kennisgeving ontvangst aanvraag omgevingsvergunning Eemshornweg 9 in Eemshaven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246</meta:user-defined>
    <meta:user-defined meta:name="OVERHEIDop.GmbID/DC.identifier">gmb-2022-478246</meta:user-defined>
    <meta:user-defined meta:name="OVERHEIDop.versieInformatie"/>
  </office:meta>
</office:document-meta>
</file>