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gebruiken van een bijgebouw als pré-mantelzorgwoning aan Willibrordusstraat 17 5529AN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fwijken van het bestemmingsplan voor het gebruiken van een bijgebouw als pré-mantelzorgwoning aan Willibrordusstraat 17 5529AN Casteren. Het kenmerk van de gemeente voor deze zaak is 1728225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1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823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82255</meta:user-defined>
    <meta:user-defined meta:name="DCTERMS.abstract">afwijken van het bestemmingsplan voor het gebruiken van een bijgebouw als</meta:user-defined>
    <dc:language>nl</dc:language>
    <meta:user-defined meta:name="OVERHEIDop.locatietype/OVERHEIDop.gebiedsmarkering">Vlak</meta:user-defined>
    <meta:user-defined meta:name="DC.title">Aanvraag vergunning voor het afwijken van het bestemmingsplan voor het gebruiken van een bijgebouw als pré-mantelzorgwoning aan Willibrordusstraat 17 5529AN Caster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39</meta:user-defined>
    <meta:user-defined meta:name="OVERHEIDop.GmbID/DC.identifier">gmb-2022-478239</meta:user-defined>
    <meta:user-defined meta:name="OVERHEIDop.versieInformatie"/>
  </office:meta>
</office:document-meta>
</file>