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xmondsestraatweg 2, 4133 L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gemeente een aanvraag omgevingsvergunning (regulier) ontvangen voor het perceel Lexmondsestraatweg 2, 4133 LA Vianen. De aanvraag is geregistreerd onder zaaknummer OVR-2022-001040. De aanvraag betreft het inrichten van een lunchroom, in de bestaande wink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2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40</meta:user-defined>
    <dc:language>nl</dc:language>
    <meta:user-defined meta:name="OVERHEIDop.locatietype/OVERHEIDop.gebiedsmarkering">Punt</meta:user-defined>
    <meta:user-defined meta:name="DC.title">Ingekomen aanvraag omgevingsvergunning Lexmondsestraatweg 2, 4133 LA Vian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35</meta:user-defined>
    <meta:user-defined meta:name="OVERHEIDop.GmbID/DC.identifier">gmb-2022-478235</meta:user-defined>
    <meta:user-defined meta:name="OVERHEIDop.versieInformatie"/>
  </office:meta>
</office:document-meta>
</file>