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mzetten van bedrijfsbestemming naar woonbestemming aan Kerkstraat 9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erkstraat 92</text:span>, voor het omzetten van bedrijfsbestemming naar woonbestemming, datum verzending 19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823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mzetten van bedrijfsbestemming naar woonbestemming aan Kerkstraat 92 te Koningsbosch</meta:user-defined>
    <meta:user-defined meta:name="DCTERMS.W3CDTF/DCTERMS.available">2022-10-27</meta:user-defined>
    <meta:user-defined meta:name="DCTERMS.W3CDTF/OVERHEIDop.jaargang">2022</meta:user-defined>
    <meta:user-defined meta:name="OVERHEIDop.publicationIssue">478231</meta:user-defined>
    <meta:user-defined meta:name="OVERHEIDop.GmbID/DC.identifier">gmb-2022-478231</meta:user-defined>
    <meta:user-defined meta:name="OVERHEIDop.versieInformatie"/>
  </office:meta>
</office:document-meta>
</file>