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op het achterdakvlak van de woning, Dijkschouwerslaan 53, 1785H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ijkschouwerslaan 53, 1785HM Den Helder: het plaatsen van een dakkapel op het achterdakvlak van de woning</text:p>
            <text:p text:style-name="common-al">Datum ontvangst: 24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822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22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het achterdakvlak van de woning op locatie Dijkschouwerslaan 53, 1785HM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op het achterdakvlak van de woning, Dijkschouwerslaan 53, 1785HM Den Helder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8228</meta:user-defined>
    <meta:user-defined meta:name="OVERHEIDop.GmbID/DC.identifier">gmb-2022-478228</meta:user-defined>
    <meta:user-defined meta:name="OVERHEIDop.versieInformatie"/>
  </office:meta>
</office:document-meta>
</file>