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woning in een bestaand bijgebouw aan De Noord 18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18 in Ilpendam voor het realisatie van een woning in een bestaand bijgebouw</text:p>
            <text:p text:style-name="common-al">(ingekomen 10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2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alisatie van een woning in een bestaand bijgebouw aan De Noord 18 te Ilpen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27</meta:user-defined>
    <meta:user-defined meta:name="OVERHEIDop.GmbID/DC.identifier">gmb-2022-478227</meta:user-defined>
    <meta:user-defined meta:name="OVERHEIDop.versieInformatie"/>
  </office:meta>
</office:document-meta>
</file>