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207, herinrichting Boulevard Paulus Loot t.b.v. plaatsen kunstwerk, ingekomen 18 oktober 2022, ODIJ-Z-22-1146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822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2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2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rederodestraat 207, herinrichting Boulevard Paulus Loot t.b.v. plaatsen kunstwerk, ingekomen 18 oktober 2022, ODIJ-Z-22-114663</meta:user-defined>
    <meta:user-defined meta:name="DCTERMS.W3CDTF/DCTERMS.available">2022-11-03</meta:user-defined>
    <meta:user-defined meta:name="DCTERMS.W3CDTF/OVERHEIDop.jaargang">2022</meta:user-defined>
    <meta:user-defined meta:name="OVERHEIDop.publicationIssue">478224</meta:user-defined>
    <meta:user-defined meta:name="OVERHEIDop.GmbID/DC.identifier">gmb-2022-478224</meta:user-defined>
    <meta:user-defined meta:name="OVERHEIDop.versieInformatie"/>
  </office:meta>
</office:document-meta>
</file>