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CBN De Hien uit Dodewaard voor het organiseren van een lampionnenoptoch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0 en 21 oktober 2022 </text:p>
            <text:p text:style-name="common-al">voor CBN De Hien uit Dodewaard voor het organiseren van een lampionnenoptocht op 22 december tussen 18.30 en 20.00 uur door een gedeelte van Dodewaard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7822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2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2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CBN De Hien uit Dodewaard voor het organiseren van een lampionnenoptocht</meta:user-defined>
    <meta:user-defined meta:name="DCTERMS.W3CDTF/DCTERMS.available">2022-10-27</meta:user-defined>
    <meta:user-defined meta:name="DCTERMS.W3CDTF/OVERHEIDop.jaargang">2022</meta:user-defined>
    <meta:user-defined meta:name="OVERHEIDop.publicationIssue">478221</meta:user-defined>
    <meta:user-defined meta:name="OVERHEIDop.GmbID/DC.identifier">gmb-2022-478221</meta:user-defined>
    <meta:user-defined meta:name="OVERHEIDop.versieInformatie"/>
  </office:meta>
</office:document-meta>
</file>