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rote Houtstraat 56, 2022-07766, gedeeltelijke verlaging dakopbouw t.b.v. een goederenlift van een winkel aan de Koningstraat 43, ingekomen 19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8220</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20</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220</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rote Houtstraat 56, 2022-07766, gedeeltelijke verlaging dakopbouw t.b.v. een goederenlift van een winkel aan de Koningstraat 43, ingekomen 19 oktober 2022</meta:user-defined>
    <meta:user-defined meta:name="DCTERMS.W3CDTF/DCTERMS.available">2022-10-27</meta:user-defined>
    <meta:user-defined meta:name="DCTERMS.W3CDTF/OVERHEIDop.jaargang">2022</meta:user-defined>
    <meta:user-defined meta:name="OVERHEIDop.publicationIssue">478220</meta:user-defined>
    <meta:user-defined meta:name="OVERHEIDop.GmbID/DC.identifier">gmb-2022-478220</meta:user-defined>
    <meta:user-defined meta:name="OVERHEIDop.versieInformatie"/>
  </office:meta>
</office:document-meta>
</file>