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bruik bedrijfswoning naar regulier wonen aan Dorpstraat 4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orpstraat 41</text:span>, voor het wijzigen van gebruik bedrijfswoning naar regulier wonen, datum ontvangst 19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821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1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1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gebruik bedrijfswoning naar regulier wonen aan Dorpstraat 41 te E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19</meta:user-defined>
    <meta:user-defined meta:name="OVERHEIDop.GmbID/DC.identifier">gmb-2022-478219</meta:user-defined>
    <meta:user-defined meta:name="OVERHEIDop.versieInformatie"/>
  </office:meta>
</office:document-meta>
</file>