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86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oktober 2022 een aanvraag ontvangen voor het plaatsen van twee dakkapellen op de locatie Wadwerderweg 86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21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1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dakkapellen, Wadwerderweg 86 in Usquert (24 oktober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86 in Usquer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14</meta:user-defined>
    <meta:user-defined meta:name="OVERHEIDop.GmbID/DC.identifier">gmb-2022-478214</meta:user-defined>
    <meta:user-defined meta:name="OVERHEIDop.versieInformatie"/>
  </office:meta>
</office:document-meta>
</file>