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artikel 6, Wvg, plan De Banis, Rij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Rijssen-Holten maakt op grond van artikel 7, lid 1 van de Wet voorkeursrecht gemeenten (Wvg) bekend dat zij ingevolge artikel 6 Wvg op 27 oktober 2022 heeft besloten om gronden aan te wijzen waarop de bepalingen van de Wvg van toepassing zijn.</text:p>
            <text:p text:style-name="al"/>
            <text:p text:style-name="al">De aangewezen percelen zijn globaal gelegen in het gebied tussen Keizersdijk, Trippenweg en Middelveen in Rijssen.</text:p>
            <text:p text:style-name="al"/>
            <text:p text:style-name="al">Het besluit van het college van burgemeester en wethouders ligt samen met de bij het besluit behorende bijlagen, bestaande uit een kadastrale kaart en een lijst met aangewezen percelen volgens de registers van het kadaster, van 31 oktober 2022 tot 12 december 2022 voor een ieder ter inzage bij de publieksbalie van het loket Ruimte van de gemeente Rijssen-Holten, Schild 1, 7461 DD Rijssen op afspraak via telefoonnummer (0548) 854837.</text:p>
            <text:p text:style-name="al"/>
            <text:p text:style-name="al">Het besluit treedt de dag na dagtekening van het Gemeenteblad waarin de terinzagelegging bekend is gemaakt in werking.</text:p>
            <text:p text:style-name="al"/>
          </text:section>
        </text:section>
        <text:section text:name="regeling-sluiting_id1-3-2-3" text:style-name="regeling-sluiting">
          <text:section text:name="slotformulering_id1-3-2-3-1" text:style-name="slotformulering">
            <text:p text:style-name="al">
            <text:span text:style-name="nadrukvet">Bezwaar</text:span>
          </text:p>
            <text:p text:style-name="al">Tegen het besluit kunnen belanghebbenden ingevolge de Algemene wet bestuursrecht (Awb) van 29 oktober 2022 tot en met 9 december 2022 een bezwaarschrift indienen bij burgemeester en wethouders van de gemeente Rijssen-Holten, Postbus 244, 7460 AE Rijss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2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stiging voorkeursrecht artikel 6, Wvg, plan De Banis, Rijssen</meta:user-defined>
    <meta:user-defined meta:name="DCTERMS.W3CDTF/DCTERMS.available">2022-10-28</meta:user-defined>
    <meta:user-defined meta:name="DCTERMS.W3CDTF/OVERHEIDop.jaargang">2022</meta:user-defined>
    <meta:user-defined meta:name="OVERHEIDop.publicationIssue">478213</meta:user-defined>
    <meta:user-defined meta:name="OVERHEIDop.GmbID/DC.identifier">gmb-2022-478213</meta:user-defined>
    <meta:user-defined meta:name="OVERHEIDop.versieInformatie"/>
  </office:meta>
</office:document-meta>
</file>