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van gronden gelegen aan de Drakenburgerweg door de gemeente Baa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Baarn geeft hierbij kennis van haar voornemen om de percelen gelegen in de Baarnsche Zoom, ten noorden van de Drakenburgerweg, kadastraal bekend gemeente Baarn sectie H nummers 2216, 966, 3211 en 2099 in zijn geheel en de percelen kadastraal bekend gemeente Baarn sectie H nummers 1649, 3206, 3089 en 3127 gedeeltelijk voor de onverdeelde helft te verkopen aan W&amp;F Investments B.V.. W&amp;F verkoopt tegelijk de onverdeelde helft van zijn gronden aan de gemeente. Daarmee zijn gemeente en W&amp;F gezamenlijk eigenaar van het totale plangebied met als doel het in zijn geheel via een selectieprocedure te kunnen verkopen ten behoeve van een integrale gebiedsontwikkeling.</text:p>
            <text:p text:style-name="al"/>
            <text:p text:style-name="al">De gemeente Baarn meent dat W&amp;F Investments B.V. de enige serieuze gegadigde is om de voornoemde percelen voor de onverdeelde helft te kopen, omdat W&amp;F Investments reeds eigenaar is van de andere, verdeelde helft van het plangebied.</text:p>
            <text:p text:style-name="al"/>
            <text:p text:style-name="al">Bent u het oneens met de voorgenomen verkoop, dan dient u binnen 20 dagen na dagtekening van deze publicatie een kort geding bij de rechtbank Midden-Nederland aanhangig te maken. De termijn van 20 dagen loopt tot en met 24 februari 2022.</text:p>
            <text:p text:style-name="al"/>
            <text:p text:style-name="al">Indien u een kort geding aanspant, verzoeken wij u ons dit binnen voornoemde termijn van 20 dagen schriftelijk mede te delen, bij voorkeur door het opsturen van de conceptdagvaarding, aan <text:a xlink:href="mailto:baarnschezoom@baarn.nl" xlink:type="simple">baarnschezoom@baarn.nl</text:a> t.a.v. mevrouw M. Jansen, projectleider afdeling OR&amp;O.</text:p>
            <text:p text:style-name="al"/>
            <text:p text:style-name="al">Als binnen de opgegeven termijn geen kort geding tegen de gemeente aanhangig is gemaakt, zal het college besluiten over de grondverkoop. Er liggen verder geen stukken ter inzage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82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oorgenomen verkoop van gronden gelegen aan de Drakenburgerweg door de gemeente Baar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821</meta:user-defined>
    <meta:user-defined meta:name="OVERHEIDop.GmbID/DC.identifier">gmb-2022-47821</meta:user-defined>
    <meta:user-defined meta:name="OVERHEIDop.versieInformatie"/>
  </office:meta>
</office:document-meta>
</file>