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en vervangen kozijnen begane grond door kunststofkozijnen aan Eem 6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em 61, het plaatsen van een dakkapel aan de achterzijde en vervangen kozijnen begane grond door kunststofkozijnen (ontvangen 16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20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0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0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achterzijde en vervangen kozijnen begane grond door kunststofkozijnen aan Eem 61 te Huizen</meta:user-defined>
    <meta:user-defined meta:name="DCTERMS.W3CDTF/DCTERMS.available">2022-10-27</meta:user-defined>
    <meta:user-defined meta:name="DCTERMS.W3CDTF/OVERHEIDop.jaargang">2022</meta:user-defined>
    <meta:user-defined meta:name="OVERHEIDop.publicationIssue">478202</meta:user-defined>
    <meta:user-defined meta:name="OVERHEIDop.GmbID/DC.identifier">gmb-2022-478202</meta:user-defined>
    <meta:user-defined meta:name="OVERHEIDop.versieInformatie"/>
  </office:meta>
</office:document-meta>
</file>