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kantoor aan huis aan Dorpstraat, kadastraal sectie K perceelnummer 400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, kadastraal sectie K perceelnummer 4008</text:span>, voor het bouwen van een woning en kantoor aan huis, datum ontvangst 2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ning en kantoor aan huis aan Dorpstraat, kadastraal sectie K perceelnummer 4008 te Echt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82</meta:user-defined>
    <meta:user-defined meta:name="OVERHEIDop.GmbID/DC.identifier">gmb-2022-4782</meta:user-defined>
    <meta:user-defined meta:name="OVERHEIDop.versieInformatie"/>
  </office:meta>
</office:document-meta>
</file>