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mbouwen brandweergarage tot twee onder 1 kap woning, Torenstraat 4 en 4a, Kesteren (12-10-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ombouwen brandweergarage tot twee onder 1 kap woning, Torenstraat 4 en 4a, Kesteren (12-10-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7819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9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9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ombouwen brandweergarage tot twee onder 1 kap woning, Torenstraat 4 en 4a, Kesteren (12-10-2022)</meta:user-defined>
    <meta:user-defined meta:name="DCTERMS.W3CDTF/DCTERMS.available">2022-10-27</meta:user-defined>
    <meta:user-defined meta:name="DCTERMS.W3CDTF/OVERHEIDop.jaargang">2022</meta:user-defined>
    <meta:user-defined meta:name="OVERHEIDop.publicationIssue">478195</meta:user-defined>
    <meta:user-defined meta:name="OVERHEIDop.GmbID/DC.identifier">gmb-2022-478195</meta:user-defined>
    <meta:user-defined meta:name="OVERHEIDop.versieInformatie"/>
  </office:meta>
</office:document-meta>
</file>