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38 appartementen - Jesse Owenspad 4 t/m 78 (even), bouwplan Zand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4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november 2021</text:p>
            <text:p text:style-name="common-al">
            <text:span text:style-name="nadrukvet">Omschrijving:</text:span> het bouwen van 38 appartementen</text:p>
            <text:p text:style-name="last-al">
            <text:span text:style-name="nadrukvet">Locatie:</text:span> Jesse Owenspad 4 t/m 78 (even), bouwplan Zanddu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81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403</meta:user-defined>
    <meta:user-defined meta:name="DCTERMS.abstract">Gemeente Almere - verlenging beslistermijn aanvraag omgevingsvergunning - het bouwen van 38 appartementen - Jesse Owenspad 4 t/m 78 (even), bouwplan Zanddui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38 appartementen - Jesse Owenspad 4 t/m 78 (even), bouwplan Zanddui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19</meta:user-defined>
    <meta:user-defined meta:name="OVERHEIDop.GmbID/DC.identifier">gmb-2022-47819</meta:user-defined>
    <meta:user-defined meta:name="OVERHEIDop.versieInformatie"/>
  </office:meta>
</office:document-meta>
</file>