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ervatten van de activiteiten, Lage Maat 1a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melding Activiteitenbesluit ontvangen voor het bedrijf op het adres Lage Maat 1a in Wijk bij Duurstede. Het gaat om een melding voor het hervatten van de activiteit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6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818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8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8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hervatten van de activiteiten, Lage Maat 1a in Wijk bij Duurstede</meta:user-defined>
    <meta:user-defined meta:name="DCTERMS.W3CDTF/DCTERMS.available">2022-10-27</meta:user-defined>
    <meta:user-defined meta:name="DCTERMS.W3CDTF/OVERHEIDop.jaargang">2022</meta:user-defined>
    <meta:user-defined meta:name="OVERHEIDop.publicationIssue">478188</meta:user-defined>
    <meta:user-defined meta:name="OVERHEIDop.GmbID/DC.identifier">gmb-2022-478188</meta:user-defined>
    <meta:user-defined meta:name="OVERHEIDop.versieInformatie"/>
  </office:meta>
</office:document-meta>
</file>