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.b.v. infra gebiedsontwikkeling aan Aan de Linde (zuidzijde), kadastraal sectie E perceelnummer 422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Aan de Linde (zuidzijde), kadastraal sectie E perceelnummer 422</text:span>, voor het kappen van bomen t.b.v. infra gebiedsontwikkeling, datum ontvangst 17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818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bomen t.b.v. infra gebiedsontwikkeling aan Aan de Linde (zuidzijde), kadastraal sectie E perceelnummer 422 te Nieuwstad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87</meta:user-defined>
    <meta:user-defined meta:name="OVERHEIDop.GmbID/DC.identifier">gmb-2022-478187</meta:user-defined>
    <meta:user-defined meta:name="OVERHEIDop.versieInformatie"/>
  </office:meta>
</office:document-meta>
</file>