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rotestraat 2 7475AX Markelo, zaaknummer 0000338058, het wijzigen van de gevels van De Kaasfabri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10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817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7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7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8058</meta:user-defined>
    <meta:user-defined meta:name="DCTERMS.abstract">het wijzigen van de gevels van De Kaasfabriek - Omgevingsvergunning regulier - B</meta:user-defined>
    <dc:language>nl</dc:language>
    <meta:user-defined meta:name="OVERHEIDop.locatietype/OVERHEIDop.gebiedsmarkering">Punt</meta:user-defined>
    <meta:user-defined meta:name="DC.title">Ingediende aanvraag reguliere omgevingsvergunning, Grotestraat 2 7475AX Markelo, zaaknummer 0000338058, het wijzigen van de gevels van De Kaasfabriek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72</meta:user-defined>
    <meta:user-defined meta:name="OVERHEIDop.GmbID/DC.identifier">gmb-2022-478172</meta:user-defined>
    <meta:user-defined meta:name="OVERHEIDop.versieInformatie"/>
  </office:meta>
</office:document-meta>
</file>