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elenahof 10 Harkstede, Verleende omgevingsvergunning (reguliere procedure) Z2021-011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int Helenahof 10, 9617 EJ te Harkstede, voor het plaatsen van een opbouw op de woning, 2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1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nt Helenahof 10 Harkstede, Verleende omgevingsvergunning (reguliere procedure) Z2021-011081</meta:user-defined>
    <meta:user-defined meta:name="DCTERMS.W3CDTF/DCTERMS.available">2022-02-04</meta:user-defined>
    <meta:user-defined meta:name="DCTERMS.W3CDTF/OVERHEIDop.jaargang">2022</meta:user-defined>
    <meta:user-defined meta:name="OVERHEIDop.publicationIssue">47817</meta:user-defined>
    <meta:user-defined meta:name="OVERHEIDop.GmbID/DC.identifier">gmb-2022-47817</meta:user-defined>
    <meta:user-defined meta:name="OVERHEIDop.versieInformatie"/>
  </office:meta>
</office:document-meta>
</file>