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igen kinderdagverblijf, Heuningstraat 31a, Ochten (15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stigen kinderdagverblijf, Heuningstraat 31a, Ochten (15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16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stigen kinderdagverblijf, Heuningstraat 31a, Ochten (15-10-2022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69</meta:user-defined>
    <meta:user-defined meta:name="OVERHEIDop.GmbID/DC.identifier">gmb-2022-478169</meta:user-defined>
    <meta:user-defined meta:name="OVERHEIDop.versieInformatie"/>
  </office:meta>
</office:document-meta>
</file>