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2 een aanvraag voor een omgevingsvergunning ontvangen. Dit betreft het vervangen van de beglazing (Rijksmonument) ter plaatse van Regentesseplantsoen 29 in Gouda. De aanvraag is geregistreerd onder kenmerk 2022267212.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15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5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5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entesseplantsoen 29 in Gouda</meta:user-defined>
    <meta:user-defined meta:name="DCTERMS.W3CDTF/DCTERMS.available">2022-10-27</meta:user-defined>
    <meta:user-defined meta:name="DCTERMS.W3CDTF/OVERHEIDop.jaargang">2022</meta:user-defined>
    <meta:user-defined meta:name="OVERHEIDop.publicationIssue">478158</meta:user-defined>
    <meta:user-defined meta:name="OVERHEIDop.GmbID/DC.identifier">gmb-2022-478158</meta:user-defined>
    <meta:user-defined meta:name="OVERHEIDop.versieInformatie"/>
  </office:meta>
</office:document-meta>
</file>