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en een silo voor het opslaan van bluswater aan Hekbergerweg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ekbergerweg 1</text:span>, voor het plaatsen van een mestsilo en een silo voor het opslaan van bluswater, datum ontvangst 17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1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estsilo en een silo voor het opslaan van bluswater aan Hekbergerweg 1 te 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55</meta:user-defined>
    <meta:user-defined meta:name="OVERHEIDop.GmbID/DC.identifier">gmb-2022-478155</meta:user-defined>
    <meta:user-defined meta:name="OVERHEIDop.versieInformatie"/>
  </office:meta>
</office:document-meta>
</file>