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en 4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44 voor een omgevingsvergunning op locatie Tuinen 44 in Franeker. De vergunning is toegekend. Het besluit betreft het verbeteren van de walbeschoeiing. Het besluit is verzonden op 2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81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inen 44 in Franek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15</meta:user-defined>
    <meta:user-defined meta:name="OVERHEIDop.GmbID/DC.identifier">gmb-2022-47815</meta:user-defined>
    <meta:user-defined meta:name="OVERHEIDop.versieInformatie"/>
  </office:meta>
</office:document-meta>
</file>