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deboerstraat t.h.v. nr. 21 tot aan nr. 42</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instemmingsbesluit kabels en leidingen : het aanleggen van datakabels, op locatie Ledeboerstraat t.h.v. nr. 21 tot aan nr. 42. De aanvraag is geregistreerd onder zaaknummer V-2022-62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1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Ledeboerstraat t.h.v. nr. 21 tot aan nr. 42</meta:user-defined>
    <meta:user-defined meta:name="DCTERMS.W3CDTF/DCTERMS.available">2022-10-27</meta:user-defined>
    <meta:user-defined meta:name="DCTERMS.W3CDTF/OVERHEIDop.jaargang">2022</meta:user-defined>
    <meta:user-defined meta:name="OVERHEIDop.publicationIssue">478146</meta:user-defined>
    <meta:user-defined meta:name="OVERHEIDop.GmbID/DC.identifier">gmb-2022-478146</meta:user-defined>
    <meta:user-defined meta:name="OVERHEIDop.versieInformatie"/>
  </office:meta>
</office:document-meta>
</file>