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anjerstraat 9 in Delden, kadastraal perceel Stad-Delden, sectie B, nummer 1533, zaaknummer 0000342823, het plaatsen van twee warmtepompen op de aanbouw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2 hebben wij een aanvraag Omgevingsvergunning regulier ontvangen. De aanvraag heeft betrekking op het onderdeel: 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814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2823</meta:user-defined>
    <meta:user-defined meta:name="DCTERMS.abstract">het plaatsen van twee warmtepompen-airco op een bijgebouw van een woning </meta:user-defined>
    <dc:language>nl</dc:language>
    <meta:user-defined meta:name="OVERHEIDop.locatietype/OVERHEIDop.gebiedsmarkering">Punt</meta:user-defined>
    <meta:user-defined meta:name="DC.title">Ingediende aanvraag reguliere omgevingsvergunning, Spanjerstraat 9 in Delden, kadastraal perceel Stad-Delden, sectie B, nummer 1533, zaaknummer 0000342823, het plaatsen van twee warmtepompen op de aanbouw bij de woning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42</meta:user-defined>
    <meta:user-defined meta:name="OVERHEIDop.GmbID/DC.identifier">gmb-2022-478142</meta:user-defined>
    <meta:user-defined meta:name="OVERHEIDop.versieInformatie"/>
  </office:meta>
</office:document-meta>
</file>