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zonnepanelen, Waalbandijk 59, Dodewaard (15-1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zonnepanelen, Waalbandijk 59, Dodewaard (15-10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7814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4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4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zonnepanelen, Waalbandijk 59, Dodewaard (15-10-2022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141</meta:user-defined>
    <meta:user-defined meta:name="OVERHEIDop.GmbID/DC.identifier">gmb-2022-478141</meta:user-defined>
    <meta:user-defined meta:name="OVERHEIDop.versieInformatie"/>
  </office:meta>
</office:document-meta>
</file>