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pannen, dakbeschot en sporen, Pluimenburgsestraat 8, Dodewaard (1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akpannen, dakbeschot en sporen, Pluimenburgsestraat 8, Dodewaard (1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1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vangen dakpannen, dakbeschot en sporen, Pluimenburgsestraat 8, Dodewaard (15-10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37</meta:user-defined>
    <meta:user-defined meta:name="OVERHEIDop.GmbID/DC.identifier">gmb-2022-478137</meta:user-defined>
    <meta:user-defined meta:name="OVERHEIDop.versieInformatie"/>
  </office:meta>
</office:document-meta>
</file>