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diepingsvloer en stofafzuiginstallatie op het perceel Aambeeld 17 en 17A, 1671NT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2 een besluit genomen op de aanvraag met zaaknummer 2022-001228 voor een omgevingsvergunning voor het plaatsen van een verdiepingsvloer en stofafzuiginstallatie op locatie Aambeeld 17 en 17A, 1671NT Medemblik.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81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ambeeld 17 en 17A, 1671NT Medemblik</meta:user-defined>
    <dc:language>nl</dc:language>
    <meta:user-defined meta:name="OVERHEIDop.locatietype/OVERHEIDop.gebiedsmarkering">Punt</meta:user-defined>
    <meta:user-defined meta:name="DC.title">Besluit aanvraag omgevingsvergunning voor het plaatsen van een verdiepingsvloer en stofafzuiginstallatie op het perceel Aambeeld 17 en 17A, 1671NT Medemblik (reguliere voorbereidingsprocedure)</meta:user-defined>
    <meta:user-defined meta:name="DCTERMS.W3CDTF/DCTERMS.available">2022-10-27</meta:user-defined>
    <meta:user-defined meta:name="DCTERMS.W3CDTF/OVERHEIDop.jaargang">2022</meta:user-defined>
    <meta:user-defined meta:name="OVERHEIDop.publicationIssue">478134</meta:user-defined>
    <meta:user-defined meta:name="OVERHEIDop.GmbID/DC.identifier">gmb-2022-478134</meta:user-defined>
    <meta:user-defined meta:name="OVERHEIDop.versieInformatie"/>
  </office:meta>
</office:document-meta>
</file>