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GELEGENHEID VOOR OPLADEN ELEKTRISCHE VOERTUIGEN  Locatie: Zuidlaren, Stationsweg , nabij huisnummer 159 Zaaknummer: 13605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Marktstraat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e gemeente Tynaarlo elektrische mobiliteit wil stimuleren en het plaatsen van elektrische laadpalen  dus past in de gemeentelijke ambities omtrent duurzaamheid;</text:p>
            <text:p text:style-name="common-al">•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welke dorp ligt in de gemeente  Tynaarlo;</text:p>
            <text:p text:style-name="common-al">• Dat er een aanvraag is ingediend voor het plaatsen van een oplaadpunt voor elektrische voertuigen  in de Stationsweg in Zuidlaren;</text:p>
            <text:p text:style-name="common-al">• Dat een dergelijk oplaadpunt onder meer gerealiseerd kan worden naast het al bestaande  oplaadpunt in de Stationsweg in Zuidlaren;</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twee vakken worden ingericht, als zijnde parkeerplaatsen om elektrisch voertuigen te kunnen  opladen;</text:p>
            <text:p text:style-name="common-al">• Dat in de Stationsweg naast het al bestaande oplaadpunt, daarom een oplaadpunt voor elektrische  voertuigen wordt gerealiseerd;</text:p>
            <text:p text:style-name="common-al">• Dat voor het plaatsen van het oplaadpunt twee parkeerplaatsen worden gebruikt;</text:p>
            <text:p text:style-name="common-al">• Dat het plaatsen van de oplaadpaal geen exclusief recht voor gebruik door de aanvrager  vertegenwoordigd;</text:p>
            <text:p text:style-name="common-al">• Dat dit betekent dat de parkeerplaats door eenieder kan worden gebruikt, mits tijdens het parkeren  een elektrisch voertuig wordt opgeladen;</text:p>
            <text:p text:style-name="common-al">• Dat dit betekent dat de parkeerplaatsen niet op een andere manier gebruikt mogen worden, dan  voor het opladen van elektrische voertuigen;</text:p>
            <text:p text:style-name="common-al">• Dat onder ‘besluiten’ genoemde weg in eigendom, beheer en onderhoud is bij de gemeente  Tynaarlo.</text:p>
            <text:p text:style-name="common-al"> </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oplaadpaal in de Stationsweg in Zuidlaren, naast het al bestaande   oplaadpunt nabij huisnummer 159 aan te wijzen als parkeerplaatsen, die als specifiek doel hebben  het opladen van elektrische voertuigen;</text:p>
            <text:p text:style-name="tussenkopcur">2. Dit besluit kenbaar te maken aan de weggebruikers middels plaatsing van de borden E4 met  onderbord met daarop de tekst ‘alleen voor opladen elektrische voertuigen’ alsmede met onderbord  OB504 – schuin (links/rechts) wijzend, volgens bijlage I van het Regelement verkeersregels en  verkeerstekens 1990, te plaatsen;</text:p>
            <text:p text:style-name="tussenkopcur">3. 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29 september 2022</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Namens het college van burgemeester en wethouders,</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81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2e laadpaal - Stationsweg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523</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VERKEERSBESLUIT AANWIJZEN PARKEERGELEGENHEID VOOR OPLADEN ELEKTRISCHE VOERTUIGEN  Locatie: Zuidlaren, Stationsweg , nabij huisnummer 159 Zaaknummer: 1360523</meta:user-defined>
    <meta:user-defined meta:name="DCTERMS.W3CDTF/DCTERMS.available">2022-10-27</meta:user-defined>
    <meta:user-defined meta:name="DCTERMS.W3CDTF/OVERHEIDop.jaargang">2022</meta:user-defined>
    <meta:user-defined meta:name="OVERHEIDop.publicationIssue">478124</meta:user-defined>
    <meta:user-defined meta:name="OVERHEIDop.GmbID/DC.identifier">gmb-2022-478124</meta:user-defined>
    <meta:user-defined meta:name="OVERHEIDop.versieInformatie"/>
  </office:meta>
</office:document-meta>
</file>