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oetinchemseweg 147, 7054BD West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0-2022 is een melding ontvangen waarvoor geen vergunningsplicht geldt voor de locatie Doetinchemseweg 147, 7054BD Westendorp. De melding is geregistreerd onder zaaknummer Z2022-00000092. De melding betreft:</text:p>
            <text:p text:style-name="common-al">het verwijderen van asbest en het slopen van een schuur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7812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2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2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oetinchemseweg 147, 7054BD Westendorp</meta:user-defined>
    <dc:language>nl</dc:language>
    <meta:user-defined meta:name="OVERHEIDop.locatietype/OVERHEIDop.gebiedsmarkering">Punt</meta:user-defined>
    <meta:user-defined meta:name="DC.title">Kennisgeving ontvangst melding, Doetinchemseweg 147, 7054BD Westendorp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121</meta:user-defined>
    <meta:user-defined meta:name="OVERHEIDop.GmbID/DC.identifier">gmb-2022-478121</meta:user-defined>
    <meta:user-defined meta:name="OVERHEIDop.versieInformatie"/>
  </office:meta>
</office:document-meta>
</file>