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brengen handelsreclame, Houtmanskampweg 17, Dodewaard (12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brengen handelsreclame, Houtmanskampweg 17, Dodewaard (12-10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7812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2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2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aanbrengen handelsreclame, Houtmanskampweg 17, Dodewaard (12-10-2022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120</meta:user-defined>
    <meta:user-defined meta:name="OVERHEIDop.GmbID/DC.identifier">gmb-2022-478120</meta:user-defined>
    <meta:user-defined meta:name="OVERHEIDop.versieInformatie"/>
  </office:meta>
</office:document-meta>
</file>