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Gemeenschapshuis De Ster in de nacht van 5 op 6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10-2022 een Vergunning APV / Bijzondere wetten verleend. De gemeente geeft hiermee toestemming voor het verruimen van het sluitingsuur van Gemeenschapshuis De Ster aan De Houtert 6 5094GN Lage Mierde in de nacht van 5 op 6 november 2022. Het kenmerk van de gemeente voor deze zaak is 1667125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1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250</meta:user-defined>
    <meta:user-defined meta:name="DCTERMS.abstract">verruimen van het sluitingsuur van Gemeenschapshuis De Ster in de nacht van 5 op </meta:user-defined>
    <dc:language>nl</dc:language>
    <meta:user-defined meta:name="OVERHEIDop.locatietype/OVERHEIDop.gebiedsmarkering">Vlak</meta:user-defined>
    <meta:user-defined meta:name="DC.title">Vergunning voor het verruimen van het sluitingsuur van Gemeenschapshuis De Ster in de nacht van 5 op 6 november 2022</meta:user-defined>
    <meta:user-defined meta:name="DCTERMS.W3CDTF/DCTERMS.available">2022-10-27</meta:user-defined>
    <meta:user-defined meta:name="DCTERMS.W3CDTF/OVERHEIDop.jaargang">2022</meta:user-defined>
    <meta:user-defined meta:name="OVERHEIDop.publicationIssue">478119</meta:user-defined>
    <meta:user-defined meta:name="OVERHEIDop.GmbID/DC.identifier">gmb-2022-478119</meta:user-defined>
    <meta:user-defined meta:name="OVERHEIDop.versieInformatie"/>
  </office:meta>
</office:document-meta>
</file>