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de gevels, uitbreiden bestaand bijgebouw en de bestaande installatie verplaatsen, Rijksweg A4 2 2353ZW Leiderdorp, LDPZ2022-00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ijksweg A4 2 2353ZW Leiderdorp</text:p>
            <text:p text:style-name="common-al">Zaaknummer: LDPZ2022-000280</text:p>
            <text:p text:style-name="common-al">Datum ontvangst aanvraag: 21-10-2022 00:00</text:p>
            <text:p text:style-name="common-al">Omschrijving: aanpassen van de gevel, uitbreiden bestaad bijgebouw en de bestaande installatie verplaats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81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80</meta:user-defined>
    <meta:user-defined meta:name="DCTERMS.abstract">aanpassen van de gevel, uitbreiden bestaad bijgebouw en de bestaande installatie verplaatsen</meta:user-defined>
    <dc:language>nl</dc:language>
    <meta:user-defined meta:name="OVERHEIDop.locatietype/OVERHEIDop.gebiedsmarkering">Punt</meta:user-defined>
    <meta:user-defined meta:name="DC.title">Aangevraagde omgevingsvergunning voor het aanpassen van de gevels, uitbreiden bestaand bijgebouw en de bestaande installatie verplaatsen, Rijksweg A4 2 2353ZW Leiderdorp, LDPZ2022-000280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15</meta:user-defined>
    <meta:user-defined meta:name="OVERHEIDop.GmbID/DC.identifier">gmb-2022-478115</meta:user-defined>
    <meta:user-defined meta:name="OVERHEIDop.versieInformatie"/>
  </office:meta>
</office:document-meta>
</file>