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Wassenaerstraat 36 te IJmuiden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Van Wassenaerstraat 36, bouwen dakopbouw (18/10/2022) 906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810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060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Van Wassenaerstraat 36 te IJmuiden, bouwen dakopbouw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08</meta:user-defined>
    <meta:user-defined meta:name="OVERHEIDop.GmbID/DC.identifier">gmb-2022-478108</meta:user-defined>
    <meta:user-defined meta:name="OVERHEIDop.versieInformatie"/>
  </office:meta>
</office:document-meta>
</file>